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2pt" fo:font-weight="bold" style:font-size-asian="12pt" style:font-weight-asian="bold" style:font-size-complex="12pt" style:font-weight-complex="bold"/>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atholic Women's League of Canada</text:p>
      <text:p text:style-name="P1">Timmins Diocesan Council</text:p>
      <text:p text:style-name="P1">Communications Standing Committee</text:p>
      <text:p text:style-name="P2"/>
      <text:p text:style-name="P3">To: Parish Presidents</text:p>
      <text:p text:style-name="P3">From: Marie Black, Diocesan Communications Standing Committee Chairperson</text:p>
      <text:p text:style-name="P3">bcc: Audrey Shelton, Diocesan President; diocesan officers</text:p>
      <text:p text:style-name="P3">cc: Marie-Theresa Lamphier, OPC Communications Standing Committee </text:p>
      <text:p text:style-name="P3"><text:s text:c="5"/>Chairperson</text:p>
      <text:p text:style-name="P3"/>
      <text:p text:style-name="P3">Directive #9 <text:s text:c="23"/>Pages: 2 <text:s text:c="25"/>April 1, 2019</text:p>
      <text:p text:style-name="P3"/>
      <text:p text:style-name="P3">Hello to everyone.</text:p>
      <text:p text:style-name="P3"/>
      <text:p text:style-name="P3">I am sending you the information from my report at the spring meeting.</text:p>
      <text:p text:style-name="P3"/>
      <text:list xml:id="list30412822" text:style-name="L1">
        <text:list-item>
          <text:p text:style-name="P4">Communique #4 - Doreen Gowans, National Second Vice-President and Chairperson of Communications, March 12, 2019</text:p>
          <text:p text:style-name="P4"/>
          <text:p text:style-name="P4">a) During a meeting with the delegation of the American Jewish Committee,</text:p>
          <text:p text:style-name="P4">Pope Francis marked <text:span text:style-name="T1">International Women's Day</text:span> on March 8, 2019 stressing the contributions of women in the world. </text:p>
          <text:p text:style-name="P4"/>
          <text:p text:style-name="P5"><text:span text:style-name="T2">b) Doreen addresses </text:span><text:span text:style-name="T3">Plagiarism</text:span><text:span text:style-name="T2">. Identify the author when using a quote from a report, article, document, internet, communique, directive, etc.</text:span></text:p>
          <text:p text:style-name="P4"/>
          <text:p text:style-name="P4">c)<text:span text:style-name="T1"> The national toll-free number will be discontinued </text:span>by national</text:p>
          <text:p text:style-name="P4">as of June 30, 2019. The Communication Policy states, “For all information, concerns and/or inquiries, the flow of communication starts with the parish council and follows the chain of command to diocesan, then to provincial and then to national.” Again, this will be for assistance with policies, procedures, concerns, programs, actions and other inquiries.</text:p>
          <text:p text:style-name="P4">Prior to June 30<text:span text:style-name="T4">th</text:span>, we can contact national office by e-mail with orders, membership and On the Spot.</text:p>
          <text:p text:style-name="P4"/>
          <text:p text:style-name="P4">d) <text:span text:style-name="T1">Website Postings</text:span> – Only post items on your website that originate from your council. “Links should be provided to items that originate or are owned by other councils/levels.” For example, the Strategic Plan can be accessed at the national website so you simply include the link on your website not the Plan itself. All levels are asked to check their websites.</text:p>
          <text:p text:style-name="P4"/>
          <text:p text:style-name="P4">e) Visit the <text:span text:style-name="T1">Salt and Light website</text:span> to access the times for TV airings of faith-based programmimg.</text:p>
        </text:list-item>
      </text:list>
      <text:p text:style-name="P3"/>
      <text:p text:style-name="P3"/>
      <text:list xml:id="list30479297" text:continue-numbering="true" text:style-name="L1">
        <text:list-header>
          <text:p text:style-name="P4"><text:soft-page-break/>f) <text:span text:style-name="T1">Feast of Our Lady of Good Counsel mass</text:span> will be televised on Friday, April 26, 2019 on Vision TV. Check local listings for air times. It will be taped at the Loretto Abby Chapel in Toronto on the previous Thursday.</text:p>
          <text:p text:style-name="P4"/>
          <text:p text:style-name="P4">g) <text:span text:style-name="T1">World Communications Day</text:span> will be celebrated on June 2, 2019, the Solemnity of the Ascension of the Lord. For the link to Pope Francis' message, visit cccb.ca/site/eng/media-room/message-from-the-holy-see/5062-2019-world-communications-day. Perhaps you know or will find a quicker way.</text:p>
          <text:p text:style-name="P4"/>
          <text:p text:style-name="P4">h) She included <text:span text:style-name="T1">Questions to Ponder this Lenten Season</text:span>, especially as they relate to our new national theme, Care for Our Common Home.</text:p>
          <text:p text:style-name="P4"/>
        </text:list-header>
        <text:list-item>
          <text:p text:style-name="P4">Check Facebook at <text:span text:style-name="T1">#opccwlwarmthandcomfortproject</text:span>. It has pictures from our diocese.</text:p>
          <text:p text:style-name="P4"/>
        </text:list-item>
        <text:list-item>
          <text:p text:style-name="P4"><text:span text:style-name="T1">Promote The League magazine and Web Wednesdays</text:span>. Both the magazine and the CWL websites have excellent information.</text:p>
          <text:p text:style-name="P4"/>
        </text:list-item>
        <text:list-item>
          <text:p text:style-name="P4">Submit photos of a council event to <text:span text:style-name="T1">On the Spot</text:span> at National.</text:p>
          <text:p text:style-name="P4"/>
        </text:list-item>
        <text:list-item>
          <text:p text:style-name="P4">Download copies of the <text:span text:style-name="T1">Pornography Hurts postcard</text:span> on the National website. You will need to make it smaller. Read Resolution 2017.02 Mandatory Age Verification Mechanisms for Adult Pornographic Websites.</text:p>
          <text:p text:style-name="P4">Promote action on this resolution by using the postcard.</text:p>
          <text:p text:style-name="P4"/>
        </text:list-item>
        <text:list-item>
          <text:p text:style-name="P4"><text:span text:style-name="T1">The Canadian League, Winter 2019</text:span> – On page 12 , Doreen Gowans wrote the article, “Jesus – The Best Communicator!” She also has information related to the Pornography Hurts postcard and where to send them.</text:p>
        </text:list-item>
      </text:list>
      <text:p text:style-name="P3"/>
      <text:p text:style-name="P3">I contacted Marie -Theresa Lamphier, OPC Communications Standing Committee Chairperson, about the discontinuation of the toll free number and concerns mentioned at the spring diocesan meeting in March. She in turn contacted Provincial President, Anne Madden, who contacted Valroy Anderson at the national office. The following is what I received. </text:p>
      <text:p text:style-name="P3">After June 30, ordering will still be the same. Members have to prepay before supplies are shipped. The only difference is the toll free lines will be gone. With regards to sending credit cards, members don't have to email or fax. They can call in the credit card or send the order with a cheque. To find the price list, visit the website <text:a xlink:type="simple" xlink:href="http://www.cwl.ca/">www.cwl.ca</text:a>, click on To Organize, then 500 series forms and then item #519 price list. I hope this provides clarification.</text:p>
      <text:p text:style-name="P3"/>
      <text:p text:style-name="P3">Wishing you a blessed Easter.</text:p>
      <text:p text:style-name="P3"/>
      <text:p text:style-name="P3">Marie Black, Timmins Diocesan Communications Standing Committee Chairperson</text:p>
      <text:p text:style-name="P3"><text:soft-page-break/></text:p>
      <text:p text:style-name="P3"/>
      <text:list xml:id="list30492695" text:continue-numbering="true" text:style-name="L1">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 Black</meta:initial-creator>
    <meta:creation-date>2019-03-25T16:53:39.15</meta:creation-date>
    <dc:date>2019-04-02T10:27:07.78</dc:date>
    <dc:creator>Ed Black</dc:creator>
    <meta:editing-duration>PT1H10M48S</meta:editing-duration>
    <meta:editing-cycles>6</meta:editing-cycles>
    <meta:generator>OpenOffice.org/3.3$Win32 OpenOffice.org_project/330m20$Build-9567</meta:generator>
    <meta:document-statistic meta:table-count="0" meta:image-count="0" meta:object-count="0" meta:page-count="3" meta:paragraph-count="33" meta:word-count="655" meta:character-count="4205"/>
  </office:meta>
</office:document-meta>
</file>